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32cm" fo:margin-top="0cm" fo:margin-bottom="0cm" loext:contextual-spacing="false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.132cm" fo:margin-top="0.318cm" fo:margin-bottom="0.318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0f1419" fo:letter-spacing="normal" loext:padding="0cm" loext:border="none"/>
    </style:style>
    <style:style style:name="P3" style:family="paragraph" style:parent-style-name="Heading_20_2">
      <style:paragraph-properties fo:margin-left="0.132cm" fo:margin-right="0.132cm" fo:margin-top="0.132cm" fo:margin-bottom="0.132cm" loext:contextual-spacing="false" fo:widows="1" fo:text-indent="0cm" style:auto-text-indent="false" fo:padding="0cm" fo:border="none"/>
      <style:text-properties fo:font-variant="normal" fo:text-transform="none" fo:color="#1a3647" style:text-line-through-style="none" style:text-line-through-type="none" style:font-name="Arial" fo:font-size="15pt" fo:letter-spacing="normal" fo:font-style="normal" style:text-underline-style="none" fo:font-weight="bold" style:text-blinking="false" loext:padding="0.049cm" loext:border="0.06pt solid #b2c2d1"/>
    </style:style>
    <style:style style:name="P4" style:family="paragraph" style:parent-style-name="Text_20_body">
      <style:paragraph-properties fo:margin-left="0.132cm" fo:margin-right="0.132cm" fo:margin-top="0cm" fo:margin-bottom="0cm" loext:contextual-spacing="false" fo:text-align="start" style:justify-single-word="false" fo:widows="1" fo:text-indent="0cm" style:auto-text-indent="false"/>
      <style:text-properties fo:font-variant="normal" fo:text-transform="none" fo:color="#0f1419" fo:letter-spacing="normal" loext:padding="0cm" loext:border="none"/>
    </style:style>
    <style:style style:name="P5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  <style:text-properties fo:font-variant="normal" fo:text-transform="none" fo:color="#0f1419" style:font-name="Arial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  <style:text-properties fo:font-variant="normal" fo:text-transform="none" fo:color="#0f1419" style:font-name="Arial" fo:font-size="12pt" fo:letter-spacing="normal" fo:font-style="normal" fo:font-weight="normal" officeooo:paragraph-rsid="001dda47" loext:padding="0cm" loext:border="none"/>
    </style:style>
    <style:style style:name="P7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  <style:text-properties fo:font-variant="normal" fo:text-transform="none" fo:color="#0f1419" style:font-name="Arial" fo:font-size="12pt" fo:letter-spacing="normal" fo:font-style="normal" fo:font-weight="normal" officeooo:rsid="001cf40f" officeooo:paragraph-rsid="001cf40f" loext:padding="0cm" loext:border="none"/>
    </style:style>
    <style:style style:name="P8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  <style:text-properties fo:font-variant="normal" fo:text-transform="none" fo:color="#0f1419" fo:letter-spacing="normal" loext:padding="0cm" loext:border="none"/>
    </style:style>
    <style:style style:name="P9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</style:style>
    <style:style style:name="P10" style:family="paragraph" style:parent-style-name="Text_20_body">
      <style:paragraph-properties fo:margin-left="0.132cm" fo:margin-right="0.132cm" fo:margin-top="0.318cm" fo:margin-bottom="0.318cm" loext:contextual-spacing="false" fo:text-align="center" style:justify-single-word="false" fo:widows="1" fo:text-indent="0.132cm" style:auto-text-indent="false" fo:padding="0cm" fo:border="none"/>
    </style:style>
    <style:style style:name="P11" style:family="paragraph" style:parent-style-name="Heading_20_1">
      <style:paragraph-properties fo:margin-left="0.132cm" fo:margin-right="0.132cm" fo:margin-top="0.265cm" fo:margin-bottom="0cm" loext:contextual-spacing="false" fo:text-align="center" style:justify-single-word="false" fo:widows="1" fo:text-indent="0.132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style:text-blinking="false" loext:padding="0cm" loext:border="none"/>
    </style:style>
    <style:style style:name="P12" style:family="paragraph" style:parent-style-name="Text_20_body" style:list-style-name="L1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6" style:family="paragraph" style:parent-style-name="Text_20_body" style:list-style-name="L5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7" style:family="paragraph" style:parent-style-name="Text_20_body" style:list-style-name="L6">
      <style:paragraph-properties fo:margin-left="0cm" fo:margin-right="0.132cm" fo:margin-top="0.079cm" fo:margin-bottom="0cm" loext:contextual-spacing="false" fo:text-align="start" style:justify-single-word="false" fo:widows="1" fo:text-indent="0.132cm" style:auto-text-indent="false" fo:padding="0cm" fo:border="none"/>
    </style:style>
    <style:style style:name="P18" style:family="paragraph" style:parent-style-name="Text_20_body" style:list-style-name="L7">
      <style:paragraph-properties fo:margin-left="0cm" fo:margin-right="0.132cm" fo:margin-top="0.079cm" fo:margin-bottom="0cm" loext:contextual-spacing="false" fo:text-align="start" style:justify-single-word="false" fo:widows="1" fo:text-indent="0cm" style:auto-text-indent="false" fo:padding="0cm" fo:border="none"/>
    </style:style>
    <style:style style:name="P19" style:family="paragraph" style:parent-style-name="Text_20_body">
      <style:paragraph-properties fo:margin-left="0.132cm" fo:margin-right="0.132cm" fo:margin-top="0.318cm" fo:margin-bottom="0.318cm" loext:contextual-spacing="false" fo:text-align="start" style:justify-single-word="false" fo:widows="1" fo:text-indent="0.132cm" style:auto-text-indent="false" fo:padding="0cm" fo:border="none"/>
      <style:text-properties fo:font-variant="normal" fo:text-transform="none" fo:color="#0f1419" fo:letter-spacing="normal" loext:padding="0cm" loext:border="none"/>
    </style:style>
    <style:style style:name="T1" style:family="text">
      <style:text-properties fo:font-variant="normal" fo:text-transform="none" fo:color="#0f1419" style:font-name="Arial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f1419" style:font-name="Arial" fo:font-size="12pt" fo:letter-spacing="normal" fo:font-style="normal" fo:font-weight="normal" officeooo:rsid="001f62c0" loext:padding="0cm" loext:border="none"/>
    </style:style>
    <style:style style:name="T3" style:family="text">
      <style:text-properties fo:font-variant="normal" fo:text-transform="none" fo:color="#0f1419" style:font-name="Arial" fo:font-size="12pt" fo:letter-spacing="normal" fo:font-style="normal" fo:font-weight="normal" officeooo:rsid="00214376"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T5" style:family="text">
      <style:text-properties officeooo:rsid="001cf40f"/>
    </style:style>
    <style:style style:name="T6" style:family="text">
      <style:text-properties style:font-name="Arial" fo:font-size="12pt" fo:font-style="normal" fo:font-weight="normal"/>
    </style:style>
    <style:style style:name="T7" style:family="text">
      <style:text-properties style:font-name="Arial" fo:font-size="12pt" fo:font-style="normal" fo:font-weight="normal" officeooo:rsid="001cf40f"/>
    </style:style>
    <style:style style:name="T8" style:family="text">
      <style:text-properties style:font-name="Arial" fo:font-size="12pt" fo:font-style="normal" fo:font-weight="normal" officeooo:rsid="001dda47"/>
    </style:style>
    <style:style style:name="T9" style:family="text">
      <style:text-properties officeooo:rsid="001f62c0"/>
    </style:style>
    <style:style style:name="T10" style:family="text">
      <style:text-properties officeooo:rsid="00214376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xn--2-7sbm4am4a.xn--p1ai/drozd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form2" form:apply-filter="true" form:method="post" form:control-implementation="ooo:com.sun.star.form.component.Form" office:target-frame="" xlink:href="http://xn--2-7sbm4am4a.xn--p1ai/drozd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login" form:apply-filter="true" form:method="post" form:control-implementation="ooo:com.sun.star.form.component.Form" office:target-frame="" xlink:href="http://xn--2-7sbm4am4a.xn--p1ai/drozd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" text:outline-level="2">Положение о проведении первого открытого спортивного праздника «Час здоровья для <text:span text:style-name="T9">родителей</text:span>»</text:h>
      <text:p text:style-name="P4"/>
      <text:h text:style-name="P11" text:outline-level="1">ПОЛОЖЕНИЕ</text:h>
      <text:p text:style-name="P10"><text:span text:style-name="Strong_20_Emphasis"><text:span text:style-name="T1">о проведении первого открытого спортивного праздника</text:span></text:span></text:p>
      <text:p text:style-name="P10"><text:span text:style-name="Strong_20_Emphasis"><text:span text:style-name="T1">« Час здоровья для </text:span></text:span><text:span text:style-name="Strong_20_Emphasis"><text:span text:style-name="T2">родителей </text:span></text:span><text:span text:style-name="Strong_20_Emphasis"><text:span text:style-name="T1">» среди </text:span></text:span><text:span text:style-name="Strong_20_Emphasis"><text:span text:style-name="T3">родителей </text:span></text:span><text:span text:style-name="Strong_20_Emphasis"><text:span text:style-name="T1">воспита</text:span></text:span><text:span text:style-name="Strong_20_Emphasis"><text:span text:style-name="T3">нников</text:span></text:span><text:span text:style-name="Strong_20_Emphasis"><text:span text:style-name="T1"> ДОУ</text:span></text:span></text:p>
      <text:list xml:id="list7386292853505003246" text:style-name="L1">
        <text:list-item>
          <text:p text:style-name="P12"><text:span text:style-name="Strong_20_Emphasis"><text:span text:style-name="T4">1. Цели и задачи</text:span></text:span></text:p>
        </text:list-item>
      </text:list>
      <text:p text:style-name="P5">- содействие физическому развитию и укреплению здоровья <text:span text:style-name="T10">родителей</text:span>;</text:p>
      <text:p text:style-name="P5">- привлечение к <text:span text:style-name="T5">здоровому образу жизни;</text:span></text:p>
      <text:p text:style-name="P8"><text:span text:style-name="T6">-определение лучших </text:span><text:span text:style-name="T7">из лучших;</text:span></text:p>
      <text:list xml:id="list3190324923430153811" text:style-name="L2">
        <text:list-item>
          <text:p text:style-name="P13"><text:span text:style-name="Strong_20_Emphasis"><text:span text:style-name="T4">2. Время и место проведения</text:span></text:span></text:p>
        </text:list-item>
      </text:list>
      <text:p text:style-name="P5">Соревнования проводятся: <text:span text:style-name="T9">15 октября <text:s/></text:span>201<text:span text:style-name="T5">6</text:span>г.</text:p>
      <text:p text:style-name="P5">Начало соревнований: в 1<text:span text:style-name="T9">6</text:span>-00 ч.</text:p>
      <text:p text:style-name="P5">Место проведения: спортивный зал </text:p>
      <text:list xml:id="list4355684483352286678" text:style-name="L3">
        <text:list-item>
          <text:p text:style-name="P14"><text:span text:style-name="Strong_20_Emphasis"><text:span text:style-name="T4">3.Руководство проведением соревнований</text:span></text:span></text:p>
        </text:list-item>
      </text:list>
      <text:p text:style-name="P8"><text:span text:style-name="T6">Общее руководство соревнований возлагается на </text:span><text:span text:style-name="T7">инструктора по ФИЗО. </text:span><text:span text:style-name="T6">Непосредственное проведение соревнований возлагается </text:span><text:span text:style-name="T8">н</text:span><text:span text:style-name="T6">а судейскую коллегию, главного судью соревнований </text:span><text:span text:style-name="T7">Еремейченко А.В.</text:span></text:p>
      <text:list xml:id="list2679142729311606894" text:style-name="L4">
        <text:list-item>
          <text:p text:style-name="P15"><text:span text:style-name="Strong_20_Emphasis"><text:span text:style-name="T4">4.Участники соревнований.</text:span></text:span></text:p>
        </text:list-item>
      </text:list>
      <text:p text:style-name="P7"><text:span text:style-name="T9">Родители воспитанников </text:span>ДОУ</text:p>
      <text:list xml:id="list8612846854230585646" text:style-name="L5">
        <text:list-item>
          <text:p text:style-name="P16"><text:span text:style-name="Strong_20_Emphasis"><text:span text:style-name="T4">5.Программа соревнований</text:span></text:span></text:p>
        </text:list-item>
      </text:list>
      <text:p text:style-name="P5">Каждая команда должна иметь единую спортивную форму (или нагрудный номер), название и девиз. Участники выполняют задания по ОФП.</text:p>
      <text:p text:style-name="P5">- прыжок в длину с места (см);</text:p>
      <text:p text:style-name="P5">- метание набивного мяча, 1 кг;</text:p>
      <text:p text:style-name="P5">- сгибание и разгибание рук в упоре на гимнастической скамейке (раз);</text:p>
      <text:p text:style-name="P6"><text:soft-page-break/>- поднимание туловища из положения лежа на спине, ноги зафиксированы за 30 сек.</text:p>
      <text:p text:style-name="P6">Далее проводятся «Веселые эстафеты» </text:p>
      <text:p text:style-name="P5">- эстафеты:</text:p>
      <text:p text:style-name="P9"><text:span text:style-name="Strong_20_Emphasis"><text:span text:style-name="T1">«Пингвины с мячом»</text:span></text:span></text:p>
      <text:p text:style-name="P5">Команды выстраиваются в колонну по одному, у направляющего мяч в руках. По сигналу направляющий прыгает с зажатым мячом между ног змейкой, вокруг конусов, оставляет мяч в обруче и возвращается по прямой и передает эстафету следующему участнику касанием рукой плеча. Второй игрок добегает до обруча, берет мяч и прыгая с зажатым мечем между ног огибает конусы и передает эстафету - мяч следующему игр<text:span text:style-name="T10">о</text:span>ку.</text:p>
      <text:p text:style-name="P5">Правила эстафеты:</text:p>
      <text:p text:style-name="P5">1. Игра начинается по сигналу судьи.</text:p>
      <text:p text:style-name="P5">2. Заступать за линию старта запрещается.</text:p>
      <text:p text:style-name="P5">3. Обязательно подбирать мяч, если уронили.</text:p>
      <text:p text:style-name="P5">Побеждает команда, которая при прохождении дистанции покажет минимальное время.</text:p>
      <text:p text:style-name="P9"><text:span text:style-name="Strong_20_Emphasis"><text:span text:style-name="T1">Эстафета “Тоннель”</text:span></text:span></text:p>
      <text:p text:style-name="P5">Команды выстраиваются в колонну по одному. По сигналу 1 участник пробегает через тоннель, до стойки, оббегает её берет в руки мяч, возвращаясь подбегает к тоннелю, прокатывает через него мяч, подбирает его, бежит по прямой и передает эстафету следующему участнику. Второй участник берет мяч, бежит к тоннелю, прокатывает через него мяч, поймав мяч, бежит до стойки и оставляет мяч в обруче. Возвращаясь, пробегает по туннелю и касанием руки передает эстафету следующему участнику. Третий участник выполняет все тоже, что и первый участник. Четвертый выполняет все тоже, что и второй участник.</text:p>
      <text:p text:style-name="P5">Правила эстафеты:</text:p>
      <text:p text:style-name="P5">1) Игра начинается по сигналу судьи.</text:p>
      <text:p text:style-name="P5"><text:soft-page-break/>2) Заступать за линию старта запрещается.</text:p>
      <text:p text:style-name="P5">Побеждает команда, которая при прохождении дистанции покажет минимальное время.</text:p>
      <text:p text:style-name="P9"><text:span text:style-name="Strong_20_Emphasis"><text:span text:style-name="T1">«Полоса препятствий»</text:span></text:span></text:p>
      <text:p text:style-name="P5">1. Пробежать по змейке до конуса.</text:p>
      <text:p text:style-name="P5">2. Передвижение « <text:span text:style-name="T10">каракатица </text:span>» до следующего этапа.</text:p>
      <text:p text:style-name="P5">3. Перепрыгнуть двумя ногами через планки.</text:p>
      <text:p text:style-name="P5">4. Вернуться к команде перепрыгивая через скакалку.</text:p>
      <text:list xml:id="list7556896485840242117" text:style-name="L6">
        <text:list-item>
          <text:p text:style-name="P17"><text:span text:style-name="Strong_20_Emphasis"><text:span text:style-name="T4">6.Определение победителей и награждение</text:span></text:span></text:p>
        </text:list-item>
      </text:list>
      <text:p text:style-name="P5">Победители и призеры определяются в личном первенстве по результатам в каждом виде, в командном зачете – по итогам проведенных эстафет.</text:p>
      <text:p text:style-name="P2"/>
      <text:list xml:id="list4392813545121103547" text:style-name="L7">
        <text:list-header>
          <text:p text:style-name="P18"><text:span text:style-name="Strong_20_Emphasis"><text:span text:style-name="T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талий  </meta:initial-creator>
    <meta:creation-date>2016-06-29T13:50:04.412465088</meta:creation-date>
    <dc:date>2017-02-17T10:06:35.477000000</dc:date>
    <meta:editing-duration>PT23M14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3" meta:paragraph-count="44" meta:word-count="425" meta:character-count="2988" meta:non-whitespace-character-count="2609"/>
  </office:meta>
</office:document-meta>
</file>